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65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8708in"/>
    </style:style>
    <style:style style:name="TableColumn8" style:family="table-column">
      <style:table-column-properties style:column-width="1.4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15in"/>
    </style:style>
    <style:style style:name="TableColumn11" style:family="table-column">
      <style:table-column-properties style:column-width="0.0118in"/>
    </style:style>
    <style:style style:name="TableColumn12" style:family="table-column">
      <style:table-column-properties style:column-width="2.734in"/>
    </style:style>
    <style:style style:name="Table4" style:family="table">
      <style:table-properties style:width="7.418in" style:rel-width="100%" fo:margin-left="0in" table:align="left"/>
    </style:style>
    <style:style style:name="TableRow13" style:family="table-row">
      <style:table-row-properties style:min-row-height="0.447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2222in"/>
      <style:text-properties style:font-name="Times New Roman" style:font-name-asian="微軟正黑體" style:font-name-complex="Times New Roman" fo:color="#000000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22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69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72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Row73" style:family="table-row">
      <style:table-row-properties style:min-row-height="0.38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78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81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8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84" style:family="table-column">
      <style:table-column-properties style:column-width="3.9194in"/>
    </style:style>
    <style:style style:name="TableColumn85" style:family="table-column">
      <style:table-column-properties style:column-width="3.4986in"/>
    </style:style>
    <style:style style:name="Table83" style:family="table">
      <style:table-properties style:width="7.418in" style:rel-width="100%" fo:margin-left="0in" table:align="left"/>
    </style:style>
    <style:style style:name="TableRow86" style:family="table-row">
      <style:table-row-properties style:min-row-height="0.558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font-weight="bold" style:font-weight-asian="bold" fo:color="#000000" fo:background-color="#FFFFFF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8pt" fo:background-color="#FFFFFF"/>
    </style:style>
    <style:style style:name="P9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94" style:family="table-column">
      <style:table-column-properties style:column-width="2.4104in"/>
    </style:style>
    <style:style style:name="TableColumn95" style:family="table-column">
      <style:table-column-properties style:column-width="2.4125in"/>
    </style:style>
    <style:style style:name="TableColumn96" style:family="table-column">
      <style:table-column-properties style:column-width="2.5951in"/>
    </style:style>
    <style:style style:name="Table93" style:family="table">
      <style:table-properties style:width="7.418in" style:rel-width="100%" fo:margin-left="0in" table:align="left"/>
    </style:style>
    <style:style style:name="TableRow97" style:family="table-row">
      <style:table-row-properties style:min-row-height="0.292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ableRow105" style:family="table-row">
      <style:table-row-properties style:min-row-height="0.376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12" style:family="table-row">
      <style:table-row-properties style:min-row-height="0.376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19" style:family="table-row">
      <style:table-row-properties style:min-row-height="0.376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P126" style:parent-style-name="內文" style:family="paragraph">
      <style:paragraph-properties fo:margin-bottom="0.125in" fo:line-height="0.2777in"/>
      <style:text-properties style:font-name="Times New Roman" style:font-name-asian="微軟正黑體" style:font-name-complex="Times New Roman" fo:color="#000000"/>
    </style:style>
    <style:style style:name="TableColumn128" style:family="table-column">
      <style:table-column-properties style:column-width="2.409in"/>
    </style:style>
    <style:style style:name="TableColumn129" style:family="table-column">
      <style:table-column-properties style:column-width="2.4138in"/>
    </style:style>
    <style:style style:name="TableColumn130" style:family="table-column">
      <style:table-column-properties style:column-width="2.5951in"/>
    </style:style>
    <style:style style:name="Table127" style:family="table">
      <style:table-properties style:width="7.418in" style:rel-width="100%" fo:margin-left="0in" table:align="left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ableRow149" style:family="table-row">
      <style:table-row-properties style:min-row-height="0.3194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Row156" style:family="table-row">
      <style:table-row-properties style:min-row-height="0.5486in"/>
    </style:style>
    <style:style style:name="P157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45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Row169" style:family="table-row">
      <style:table-row-properties style:min-row-height="0.8076in"/>
    </style:style>
    <style:style style:name="P17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</style:style>
    <style:style style:name="T17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2pt" style:font-size-asian="22pt" style:font-size-complex="22pt"/>
    </style:style>
    <style:style style:name="T17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2pt" style:font-size-asian="22pt" style:font-size-complex="22pt"/>
    </style:style>
    <style:style style:name="T18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182" style:parent-style-name="內文" style:family="paragraph">
      <style:paragraph-properties fo:text-align="justify" fo:margin-top="0.125in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6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7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NYCU<text:s/></text:span><text:span text:style-name="T3">Thesis Defense Grading Shee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Academic Year &amp; Semester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Program</text:p>
          </table:table-cell>
          <table:table-cell table:style-name="TableCell20" table:number-columns-spanned="3">
            <text:list text:style-name="LFO1" text:continue-numbering="true">
              <text:list-item>
                <text:p text:style-name="P21">Master<text:s/>Program</text:p>
              </text:list-item>
              <text:list-item>
                <text:p text:style-name="P22">Ph.D<text:s/>Program</text:p>
              </text:list-item>
            </text:list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ept./Institute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Student ID No.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Name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Defense Date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Score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Thesis Advisor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Thesis Title</text:p>
          </table:table-cell>
          <table:table-cell table:style-name="TableCell54">
            <text:p text:style-name="P55">Chinese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nglish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Type (select one)</text:p>
          </table:table-cell>
          <table:covered-table-cell/>
          <table:covered-table-cell/>
          <table:table-cell table:style-name="TableCell67" table:number-columns-spanned="4">
            <text:list text:style-name="LFO1" text:continue-numbering="true">
              <text:list-item>
                <text:p text:style-name="P68">Thesis or Dissertation<text:s/><text:s/></text:p>
              </text:list-item>
              <text:list-item>
                <text:p text:style-name="P69">Work and Written Report<text:s/></text:p>
              </text:list-item>
            </text:list>
          </table:table-cell>
          <table:covered-table-cell/>
          <table:covered-table-cell/>
          <table:covered-table-cell/>
          <table:table-cell table:style-name="TableCell70">
            <text:list text:style-name="LFO1" text:continue-numbering="true">
              <text:list-item>
                <text:p text:style-name="P71">Technical Report</text:p>
              </text:list-item>
              <text:list-item>
                <text:p text:style-name="P72">Professional Practice Report</text:p>
              </text:list-item>
            </text:list>
          </table:table-cell>
        </table:table-row>
        <table:table-row table:style-name="TableRow73">
          <table:table-cell table:style-name="TableCell74" table:number-columns-spanned="3">
            <text:p text:style-name="P75">Presentation Method (multiple selections accepted)</text:p>
          </table:table-cell>
          <table:covered-table-cell/>
          <table:covered-table-cell/>
          <table:table-cell table:style-name="TableCell76" table:number-columns-spanned="3">
            <text:list text:style-name="LFO3" text:continue-numbering="true">
              <text:list-item>
                <text:p text:style-name="P77">Oral Defense</text:p>
              </text:list-item>
              <text:list-item>
                <text:p text:style-name="P78">Online</text:p>
              </text:list-item>
            </text:list>
          </table:table-cell>
          <table:covered-table-cell/>
          <table:covered-table-cell/>
          <table:table-cell table:style-name="TableCell79" table:number-columns-spanned="2">
            <text:list text:style-name="LFO3" text:continue-numbering="true">
              <text:list-item>
                <text:p text:style-name="P80">Written Examination</text:p>
              </text:list-item>
              <text:list-item>
                <text:p text:style-name="P81">Experimental Examination</text:p>
              </text:list-item>
            </text:list>
          </table:table-cell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The student has<text:s/>complete<text:s/>the originality comparison report and provided to the committee members</text:p>
          </table:table-cell>
          <table:table-cell table:style-name="TableCell89">
            <text:p text:style-name="P90"><text:span text:style-name="T91">(Confirmed by the advisor and sign here)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Committee Members</text:span><text:span text:style-name="T101"><text:s text:c="3"/></text:span><text:span text:style-name="T102">(</text:span><text:span text:style-name="T103">Please make a note<text:s/></text:span><text:span text:style-name="T104">beside the name if attended online)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The above information was confirmed by the committee members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Chairperson of the Committee</text:span><text:span text:style-name="T135"><text:s/></text:span></text:p>
            <text:p text:style-name="P136"><text:span text:style-name="T137">(</text:span><text:span text:style-name="T138">Please check the box and sign</text:span><text:span text:style-name="T139">)</text:span></text:p>
          </table:table-cell>
          <table:table-cell table:style-name="TableCell140" table:number-columns-spanned="2">
            <text:p text:style-name="P141">Does the thesis meet<text:s/>the<text:s/>Program’s professional research field?</text:p>
            <text:p text:style-name="P142"><text:span text:style-name="T143"><text:s/></text:span><text:span text:style-name="T144">□</text:span><text:span text:style-name="T145">Yes</text:span><text:span text:style-name="T146"><text:s/></text:span><text:span text:style-name="T147">□</text:span><text:span text:style-name="T148">No</text:span>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Dept./Institute</text:p>
          </table:table-cell>
          <table:table-cell table:style-name="TableCell152">
            <text:p text:style-name="P153">Staff</text:p>
          </table:table-cell>
          <table:table-cell table:style-name="TableCell154">
            <text:p text:style-name="P155">Chairman/Director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Office of Academic Affairs</text:p>
          </table:table-cell>
          <table:table-cell table:style-name="TableCell165">
            <text:p text:style-name="P166">Division of Curriculum</text:p>
          </table:table-cell>
          <table:table-cell table:style-name="TableCell167">
            <text:p text:style-name="P168">Division of Registrar<text:s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D</text:span><text:span text:style-name="T174">oes</text:span><text:span text:style-name="T175"><text:s/>the student select any course this semester?</text:span><text:span text:style-name="T176"><text:s/></text:span><text:span text:style-name="T177">□</text:span><text:span text:style-name="T178">Yes</text:span><text:span text:style-name="T179">　</text:span><text:span text:style-name="T180">□</text:span><text:span text:style-name="T181">No</text:span></text:p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Note:</text:p>
      <text:list text:style-name="LFO2" text:continue-numbering="true">
        <text:list-item>
          <text:p text:style-name="P186">This grading sheet should be countersigned by the Division of Curriculum first and<text:s/>then<text:s/>submitted to the Division of Registrar for the diploma.</text:p>
        </text:list-item>
        <text:list-item>
          <text:p text:style-name="P187"><text:span text:style-name="T188">Division of Curriculum Could skip after the final exam begin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au</dc:creator>
    <meta:creation-date>2021-04-26T08:45:00Z</meta:creation-date>
    <dc:date>2021-04-26T08:45:00Z</dc:date>
    <meta:print-date>2021-01-27T05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63" meta:row-count="8" meta:non-whitespace-character-count="1077"/>
  </office:meta>
</office:document-meta>
</file>