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909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2.043in"/>
    </style:style>
    <style:style style:name="TableColumn8" style:family="table-column">
      <style:table-column-properties style:column-width="1.4756in"/>
    </style:style>
    <style:style style:name="TableColumn9" style:family="table-column">
      <style:table-column-properties style:column-width="2.1319in"/>
    </style:style>
    <style:style style:name="Table4" style:family="table">
      <style:table-properties style:width="7.0402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4326in"/>
    </style:style>
    <style:style style:name="TableColumn123" style:family="table-column">
      <style:table-column-properties style:column-width="3.6076in"/>
    </style:style>
    <style:style style:name="Table121" style:family="table">
      <style:table-properties style:width="7.0402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881in"/>
    </style:style>
    <style:style style:name="TableColumn134" style:family="table-column">
      <style:table-column-properties style:column-width="2.2305in"/>
    </style:style>
    <style:style style:name="TableColumn135" style:family="table-column">
      <style:table-column-properties style:column-width="2.5215in"/>
    </style:style>
    <style:style style:name="Table132" style:family="table">
      <style:table-properties style:width="7.0402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76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6" style:family="table-column">
      <style:table-column-properties style:column-width="1.8097in"/>
    </style:style>
    <style:style style:name="TableColumn167" style:family="table-column">
      <style:table-column-properties style:column-width="2.6145in"/>
    </style:style>
    <style:style style:name="TableColumn168" style:family="table-column">
      <style:table-column-properties style:column-width="2.6159in"/>
    </style:style>
    <style:style style:name="Table165" style:family="table">
      <style:table-properties style:width="7.0402in" style:rel-width="100%" fo:margin-left="0in" table:align="left"/>
    </style:style>
    <style:style style:name="TableRow169" style:family="table-row">
      <style:table-row-properties style:min-row-height="0.870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222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3" style:family="table-row">
      <style:table-row-properties style:min-row-height="0.3194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638in"/>
    </style:style>
    <style:style style:name="P20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819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5" style:family="table-row">
      <style:table-row-properties style:min-row-height="0.7951in"/>
    </style:style>
    <style:style style:name="P21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 fo:line-height="0.2222in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以上資料經論文口試委員核對無誤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位考試委員召集人</text:p>
            <text:p text:style-name="P172"><text:span text:style-name="T173">(請召集人勾</text:span><text:span text:style-name="T174">選後</text:span><text:span text:style-name="T175">簽名)</text:span></text:p>
          </table:table-cell>
          <table:table-cell table:style-name="TableCell176" table:number-columns-spanned="2">
            <text:p text:style-name="P177"><text:span text:style-name="T178">論</text:span><text:span text:style-name="T179">文</text:span><text:span text:style-name="T180">是</text:span><text:span text:style-name="T181">否符合</text:span><text:span text:style-name="T182">系</text:span><text:span text:style-name="T183">所</text:span><text:span text:style-name="T184">專</text:span><text:span text:style-name="T185">業</text:span><text:span text:style-name="T186">研究</text:span><text:span text:style-name="T187">領</text:span><text:span text:style-name="T188">域<text:s/></text:span><text:span text:style-name="T189">□</text:span><text:span text:style-name="T190">是<text:s/></text:span><text:span text:style-name="T191">□</text:span><text:span text:style-name="T192">否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就讀系所</text:p>
          </table:table-cell>
          <table:table-cell table:style-name="TableCell196">
            <text:p text:style-name="P197">系所助理</text:p>
          </table:table-cell>
          <table:table-cell table:style-name="TableCell198">
            <text:p text:style-name="P199">系所主管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教務處</text:p>
          </table:table-cell>
          <table:table-cell table:style-name="TableCell209">
            <text:p text:style-name="P210"><text:span text:style-name="T211">課務組</text:span><text:span text:style-name="T212">(期末考開始後免會)</text:span></text:p>
          </table:table-cell>
          <table:table-cell table:style-name="TableCell213">
            <text:p text:style-name="P214">註冊組收件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本學期　</text:span><text:span text:style-name="T220">□</text:span><text:span text:style-name="T221">有修課　</text:span><text:span text:style-name="T222">□</text:span><text:span text:style-name="T223">未修課</text:span></text:p>
          </table:table-cell>
          <table:table-cell table:style-name="TableCell224">
            <text:p text:style-name="P225"/>
          </table:table-cell>
        </table:table-row>
      </table:table>
      <text:p text:style-name="P226">備註：</text:p>
      <text:p text:style-name="P227"><text:span text:style-name="T228">通過</text:span><text:span text:style-name="T229">學位</text:span><text:span text:style-name="T230">口試後，本</text:span><text:span text:style-name="T231">成績資料表必須先會簽</text:span><text:span text:style-name="T232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Bau</dc:creator>
    <meta:creation-date>2021-04-26T08:44:00Z</meta:creation-date>
    <dc:date>2021-04-26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